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ConsPlusTitlePage" style:family="paragraph"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ConsPlusTitle" style:family="paragraph">
      <style:paragraph-properties fo:text-align="center" fo:margin-top="0.1527in"/>
      <style:text-properties style:font-name="Liberation Serif" style:font-name-complex="Liberation Serif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" style:parent-style-name="ConsPlusNormal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28" style:parent-style-name="ConsPlusNormal" style:family="paragraph">
      <style:paragraph-properties fo:text-align="justify" fo:margin-top="0.1527in" fo:text-indent="0.375in"/>
    </style:style>
    <style:style style:name="T2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" style:parent-style-name="ConsPlusNormal" style:family="paragraph">
      <style:paragraph-properties fo:text-align="justify" fo:margin-top="0.1527in" fo:text-indent="0.375in"/>
    </style:style>
    <style:style style:name="T4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" style:parent-style-name="ConsPlusNormal" style:family="paragraph">
      <style:paragraph-properties fo:text-align="justify" fo:margin-top="0.1527in" fo:text-indent="0.375in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51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Вопрос: О включении в договор информации о стране происхождения товара при закупках отдельными видами юрлиц.</text:p>
      <text:p text:style-name="P2">(Письмо Минфина России от 03.11.2020 N 24-04-07/95720)</text:p>
      <text:h text:style-name="P3" text:outline-level="1"/>
      <text:p text:style-name="P4"><text:span text:style-name="T5">Вопрос:</text:span><text:span text:style-name="T6"><text:s/>О включении в договор информации о стране происхождения товара при закупках отдельными видами юрлиц.</text:span></text:p>
      <text:p text:style-name="P7"/>
      <text:p text:style-name="P8"><text:span text:style-name="T9">Ответ:</text:span></text:p>
      <text:p text:style-name="P10">МИНИСТЕРСТВО ФИНАНСОВ РОССИЙСКОЙ ФЕДЕРАЦИИ</text:p>
      <text:p text:style-name="P11"/>
      <text:p text:style-name="P12">ПИСЬМО</text:p>
      <text:p text:style-name="P13">от 3 ноября 2020 г. N 24-04-07/95720</text:p>
      <text:p text:style-name="P14"/>
      <text:p text:style-name="P15"><text:span text:style-name="T16">Департамент бюджетной политики в сфере контрактной системы Минфина России (далее - Департамент), рассмотрев обращение от 15.09.2020 о применении Федерального<text:s/></text:span><text:a xlink:href="consultantplus://offline/ref=50BEBB6DB62455D95920A8891DB760855519D59D99329236717ED87E37350ED06BC9FB921CD6FFAAED65BC20ED0EQBJ" office:target-frame-name="_top" xlink:show="replace"><text:span text:style-name="T17">закона</text:span></text:a><text:span text:style-name="T18"><text:s/>от 18.07.2011 N 223-ФЗ "О закупках товаров, работ, услуг отдельными видами юридических лиц" (далее - Закон N 223-ФЗ) в части включения в договор информации о стране происхождения закупаемого товара, сообщает следующее.</text:span></text:p>
      <text:p text:style-name="P19"><text:span text:style-name="T20">Минфин России в соответствии с<text:s/></text:span><text:a xlink:href="consultantplus://offline/ref=50BEBB6DB62455D95920A8891DB76085551AD89D96389236717ED87E37350ED079C9A39E1CD0EAFFBD3FEB2DEEEA58D27B47BBC1B60BQ7J" office:target-frame-name="_top" xlink:show="replace"><text:span text:style-name="T21">пунктом 1</text:span></text:a><text:span text:style-name="T22"><text:s/>Положения о Министерстве финансов Российской Федерации, утвержденного постановлением Правительства Российской Федерации от 30.06.2004 N 329,<text:s/></text:span><text:a xlink:href="consultantplus://offline/ref=50BEBB6DB62455D95920A8891DB76085541DD89194319236717ED87E37350ED079C9A39E1DD6E1ACEA70EA71ABBF4BD27A47B8C0AAB4263F0CQAJ" office:target-frame-name="_top" xlink:show="replace"><text:span text:style-name="T23">пунктом 1</text:span></text:a><text:span text:style-name="T24"><text:s/>постановления Правительства Российской Федерации от 26.08.2013 N 728,<text:s/></text:span><text:a xlink:href="consultantplus://offline/ref=50BEBB6DB62455D95920A8891DB760855719DA9299339236717ED87E37350ED079C9A39E1DD6E5AAEB70EA71ABBF4BD27A47B8C0AAB4263F0CQAJ" office:target-frame-name="_top" xlink:show="replace"><text:span text:style-name="T25">пунктом 7.7</text:span></text:a><text:span text:style-name="T26"><text:s/>Регламента Министерства финансов Российской Федерации, утвержденного приказом Минфина России от 15.06.2012 N 82н (зарегистрирован в Минюсте России 12.07.2012 N 24894), не наделен полномочиями по разъяснению законодательства Российской Федерации, практики его применения, по толкованию норм, терминов и понятий, не рассматривает по существу обращения организаций по проведению экспертиз договоров, учредительных и иных документов организаций, а также по оценке конкретных хозяйственных ситуаций.</text:span></text:p>
      <text:p text:style-name="P27">Вместе с тем Департамент считает возможным сообщить следующее.</text:p>
      <text:p text:style-name="P28"><text:a xlink:href="consultantplus://offline/ref=50BEBB6DB62455D95920A8891DB760855519D59D99329236717ED87E37350ED079C9A39B19D7EAFFBD3FEB2DEEEA58D27B47BBC1B60BQ7J" office:target-frame-name="_top" xlink:show="replace"><text:span text:style-name="T29">Часть 5.2 статьи 3</text:span></text:a><text:span text:style-name="T30"><text:s/>Закона N 223-ФЗ устанавливает, что при осуществлении закупки товара, в том числе поставляемого заказчику при выполнении закупаемых работ, оказании закупаемых услуг, в договор при его заключении включается информация о стране происхождения товара.</text:span></text:p>
      <text:p text:style-name="P31"><text:span text:style-name="T32">Согласно положениям<text:s/></text:span><text:a xlink:href="consultantplus://offline/ref=50BEBB6DB62455D95920A8891DB76085551EDA9C91359236717ED87E37350ED079C9A39E1DD6E1A8EE70EA71ABBF4BD27A47B8C0AAB4263F0CQAJ" office:target-frame-name="_top" xlink:show="replace"><text:span text:style-name="T33">пункта 8 статьи 3</text:span></text:a><text:span text:style-name="T34">,<text:s/></text:span><text:a xlink:href="consultantplus://offline/ref=50BEBB6DB62455D95920A8891DB76085551EDA9C91359236717ED87E37350ED079C9A39E1DD6E1A8EB70EA71ABBF4BD27A47B8C0AAB4263F0CQAJ" office:target-frame-name="_top" xlink:show="replace"><text:span text:style-name="T35">статей 5</text:span></text:a><text:span text:style-name="T36"><text:s/>-<text:s/></text:span><text:a xlink:href="consultantplus://offline/ref=50BEBB6DB62455D95920A8891DB76085551EDA9C91359236717ED87E37350ED079C9A39E1DD6E1ACE470EA71ABBF4BD27A47B8C0AAB4263F0CQAJ" office:target-frame-name="_top" xlink:show="replace"><text:span text:style-name="T37">9</text:span></text:a><text:span text:style-name="T38"><text:s/>Федерального закона от 06.12.2011 N 402-ФЗ "О бухгалтерском учете" (далее - Закон N 402-ФЗ) объектами бухгалтерского учета являются в том числе факты хозяйственной жизни (сделка, событие, операция, которые оказывают или способны оказать влияние на финансовое положение экономического субъекта, финансовый результат его деятельности и (или) движение денежных средств), в отношении которых оформляется первичный учетный документ.</text:span></text:p>
      <text:p text:style-name="P39"><text:a xlink:href="consultantplus://offline/ref=50BEBB6DB62455D95920A8891DB76085551EDA9C91359236717ED87E37350ED079C9A39E1DD6E1ADE470EA71ABBF4BD27A47B8C0AAB4263F0CQAJ" office:target-frame-name="_top" xlink:show="replace"><text:span text:style-name="T40">Частями 1</text:span></text:a><text:span text:style-name="T41"><text:s/>и<text:s/></text:span><text:a xlink:href="consultantplus://offline/ref=50BEBB6DB62455D95920A8891DB76085551EDA9C91359236717ED87E37350ED079C9A39E1DD6E1ADE570EA71ABBF4BD27A47B8C0AAB4263F0CQAJ" office:target-frame-name="_top" xlink:show="replace"><text:span text:style-name="T42">2 статьи 8</text:span></text:a><text:span text:style-name="T43"><text:s/>Закона N 402-ФЗ предусмотрено, что совокупность способов ведения экономическим субъектом бухгалтерского учета составляет его учетную политику. Экономический субъект самостоятельно формирует свою учетную политику, руководствуясь законодательством Российской Федерации о бухгалтерском учете, федеральными и отраслевыми стандартами.</text:span></text:p>
      <text:p text:style-name="P44"><text:span text:style-name="T45">Предусмотренное<text:s/></text:span><text:a xlink:href="consultantplus://offline/ref=50BEBB6DB62455D95920A8891DB760855519D59D99329236717ED87E37350ED079C9A39B19D7EAFFBD3FEB2DEEEA58D27B47BBC1B60BQ7J" office:target-frame-name="_top" xlink:show="replace"><text:span text:style-name="T46">частью 5.2 статьи 3</text:span></text:a><text:span text:style-name="T47"><text:s/>Закона N 223-ФЗ требование о включении информации о стране происхождения в заключаемый договор установлено вне зависимости от предмета закупки в отношении товара, поставляемого заказчику (в том числе при<text:s/></text:span><text:soft-page-break/><text:span text:style-name="T48">выполнении закупаемых работ, оказании закупаемых услуг), то есть в отношении которого заказчиком будет осуществляться приемка с составлением соответствующего первичного учетного документа.</text:span></text:p>
      <text:p text:style-name="P49"/>
      <text:p text:style-name="P50">Заместитель директора Департамента</text:p>
      <text:p text:style-name="P51">А.В.ГРИНЕНКО</text:p>
      <text:p text:style-name="P52">03.11.2020</text:p>
      <text:p text:style-name="P53"/>
      <text:p text:style-name="P54"/>
      <text:p text:style-name="P5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9:16:00Z</meta:creation-date>
    <dc:date>2021-11-10T09:17:00Z</dc:date>
    <meta:template xlink:href="Normal" xlink:type="simple"/>
    <meta:editing-cycles>1</meta:editing-cycles>
    <meta:editing-duration>PT60S</meta:editing-duration>
    <meta:document-statistic meta:page-count="2" meta:paragraph-count="9" meta:word-count="736" meta:character-count="4923" meta:row-count="34" meta:non-whitespace-character-count="4196"/>
  </office:meta>
</office:document-meta>
</file>